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aanleggen van 3 bruggen met duiker (uitvoeren van werk of werkzaamheden), Heythuysen (in de greppel tussen percelen L 150 en L 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aanleggen van 3 bruggen met duiker (uitvoeren van werk of werkzaamheden) op locatie Heythuysen (in de greppel tussen percelen L 150 en L 151). De aanvraag is geregistreerd onder zaaknummer 2022-020654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033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3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3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ythuysen (in de greppel tussen percelen L 150 en L 151)</meta:user-defined>
    <dc:language>nl</dc:language>
    <meta:user-defined meta:name="OVERHEIDop.locatietype/OVERHEIDop.gebiedsmarkering">Vlak</meta:user-defined>
    <meta:user-defined meta:name="DC.title">Kennisgeving verlenging beslistermijn - aanleggen van 3 bruggen met duiker (uitvoeren van werk of werkzaamheden), Heythuysen (in de greppel tussen percelen L 150 en L 151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330</meta:user-defined>
    <meta:user-defined meta:name="OVERHEIDop.GmbID/DC.identifier">gmb-2022-250330</meta:user-defined>
    <meta:user-defined meta:name="OVERHEIDop.versieInformatie"/>
  </office:meta>
</office:document-meta>
</file>