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railleweg 10 en 12 Leeuwarden, (11052734) plaats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9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31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1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1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vergunning Brailleweg 10 en 12 Leeuwarden, (11052734) plaatsen van reclame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0314</meta:user-defined>
    <meta:user-defined meta:name="OVERHEIDop.GmbID/DC.identifier">gmb-2022-250314</meta:user-defined>
    <meta:user-defined meta:name="OVERHEIDop.versieInformatie"/>
  </office:meta>
</office:document-meta>
</file>