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Vossenburcht kavel 1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Vossenburcht kavel 13, het bouwen van een vrijstaande woning, ingekomen op 17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30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Vossenburcht kavel 13 te Lievel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03</meta:user-defined>
    <meta:user-defined meta:name="OVERHEIDop.GmbID/DC.identifier">gmb-2022-250303</meta:user-defined>
    <meta:user-defined meta:name="OVERHEIDop.versieInformatie"/>
  </office:meta>
</office:document-meta>
</file>