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kunstgras en het plaatsen van ballenvangers, Burg Norbruislaan 680 te Utrecht, HZ_WABO-21-47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Norbruislaan 680 te Utrecht</text:span>
          </text:p>
            <text:p text:style-name="common-al">HZ_WABO-21-47111</text:p>
            <text:p text:style-name="common-al">Toelichting: het aanleggen van kunstgras en het plaatsen van ballenvangers</text:p>
            <text:p text:style-name="common-al">Datum ontvangst aanvraag: 29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leggen van kunstgras en het plaatsen van ballenvangers, Burg Norbruislaan 680 te Utrecht, HZ_WABO-21-47111</meta:user-defined>
    <meta:user-defined meta:name="DCTERMS.W3CDTF/DCTERMS.available">2022-01-03</meta:user-defined>
    <meta:user-defined meta:name="DCTERMS.W3CDTF/OVERHEIDop.jaargang">2022</meta:user-defined>
    <meta:user-defined meta:name="OVERHEIDop.externeBijlage">Publiceerbaar-A|exb-2022-282</meta:user-defined>
    <meta:user-defined meta:name="OVERHEIDop.publicationIssue">2503</meta:user-defined>
    <meta:user-defined meta:name="OVERHEIDop.GmbID/DC.identifier">gmb-2022-2503</meta:user-defined>
    <meta:user-defined meta:name="OVERHEIDop.versieInformatie"/>
  </office:meta>
</office:document-meta>
</file>