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ijksweg-Zuid 75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01</text:p>
            <text:p text:style-name="common-al">Locatie: Rijksweg-Zuid 75 te RUCPHEN</text:p>
            <text:p text:style-name="common-al">Projectomschrijving: het aanbrengen van geluidsisolatie</text:p>
            <text:p text:style-name="common-al">Activiteit(en): Bouwen</text:p>
            <text:p text:style-name="common-al">Beschikking verstuurd: 26 me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029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9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9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ijksweg-Zuid 75 te RUCPHEN</meta:user-defined>
    <meta:user-defined meta:name="DCTERMS.W3CDTF/DCTERMS.available">2022-06-08</meta:user-defined>
    <meta:user-defined meta:name="DCTERMS.W3CDTF/OVERHEIDop.jaargang">2022</meta:user-defined>
    <meta:user-defined meta:name="OVERHEIDop.publicationIssue">250298</meta:user-defined>
    <meta:user-defined meta:name="OVERHEIDop.GmbID/DC.identifier">gmb-2022-250298</meta:user-defined>
    <meta:user-defined meta:name="OVERHEIDop.versieInformatie"/>
  </office:meta>
</office:document-meta>
</file>