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0 1025XL Amsterdam</text:p>
            <text:p text:style-name="common-al">Omschrijving: bevestigen van rvs letters op de kademuur bij het gebouw Stadsdeelkantoor</text:p>
            <text:p text:style-name="common-al">Besluit: vergunningsvrij</text:p>
            <text:p text:style-name="common-al">Verzonden naar aanvrager op: 31-05-2022</text:p>
            <text:p text:style-name="common-al">Zaaknummer: Z2022-N001410</text:p>
            <text:p text:style-name="common-al">OLO nummer: 6990473</text:p>
            <text:p text:style-name="common-al">Het besluit en bijbehorende stukken kunt u per e-mail ontvangen. Stuur een e-mail naar <text:a xlink:href="mailto:wabovergunningensdn@amsterdam.nl?Subject=Dossiernummer Z2022-N001410" xlink:type="simple">wabovergunningensdn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29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N001410</meta:user-defined>
    <meta:user-defined meta:name="DCTERMS.abstract">aanbrengen dichtregel op kademuur Stadsdeel Noord</meta:user-defined>
    <dc:language>nl</dc:language>
    <meta:user-defined meta:name="OVERHEIDop.locatietype/OVERHEIDop.gebiedsmarkering">Punt</meta:user-defined>
    <meta:user-defined meta:name="DC.title">Besluit vergunningsvrij van de aanvraag omgevingsvergunning Buikslotermeerplein 2000 1025XL Amster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293</meta:user-defined>
    <meta:user-defined meta:name="OVERHEIDop.GmbID/DC.identifier">gmb-2022-250293</meta:user-defined>
    <meta:user-defined meta:name="OVERHEIDop.versieInformatie"/>
  </office:meta>
</office:document-meta>
</file>