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nkevaart F20 Leeuwarden, (11052766) bouwen van een nieuwe woning met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2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Bonkevaart F20 Leeuwarden, (11052766) bouwen van een nieuwe woning met aanbouw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290</meta:user-defined>
    <meta:user-defined meta:name="OVERHEIDop.GmbID/DC.identifier">gmb-2022-250290</meta:user-defined>
    <meta:user-defined meta:name="OVERHEIDop.versieInformatie"/>
  </office:meta>
</office:document-meta>
</file>