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utakker 6, 3956 BT Leersum, het vellen van een krentenboom (HZ_WABO-22-1291,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takker 6, 3956 BT Leersum, het vellen van een krentenboom (HZ_WABO-22-1291, 25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2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utakker 6, 3956 BT Leersum, het vellen van een krentenboom (HZ_WABO-22-1291, 25 mei 2022)</meta:user-defined>
    <meta:user-defined meta:name="DCTERMS.W3CDTF/DCTERMS.available">2022-06-02</meta:user-defined>
    <meta:user-defined meta:name="DCTERMS.W3CDTF/OVERHEIDop.jaargang">2022</meta:user-defined>
    <meta:user-defined meta:name="OVERHEIDop.publicationIssue">250275</meta:user-defined>
    <meta:user-defined meta:name="OVERHEIDop.GmbID/DC.identifier">gmb-2022-250275</meta:user-defined>
    <meta:user-defined meta:name="OVERHEIDop.versieInformatie"/>
  </office:meta>
</office:document-meta>
</file>