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eizoensgebonden terrastent aan Eibergse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 Eibergseweg 1, het plaatsen van een seizoensgebonden terrastent, ingekomen op 19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027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7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eizoensgebonden terrastent aan Eibergseweg 1 te Groenl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271</meta:user-defined>
    <meta:user-defined meta:name="OVERHEIDop.GmbID/DC.identifier">gmb-2022-250271</meta:user-defined>
    <meta:user-defined meta:name="OVERHEIDop.versieInformatie"/>
  </office:meta>
</office:document-meta>
</file>