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electieprocedure ontwikkeling woningbouwlocatie Schimmert IV</text:p>
      <text:section text:name="regeling_id1-3-2" text:style-name="regeling">
        <text:section text:name="aanhef_id1-3-2-1" text:style-name="aanhef">
          <text:section text:name="preambule_id1-3-2-1-1" text:style-name="preambule">
            <text:p text:style-name="al">Aan de Weidestraat gelegen te Schimmert is ruimte ontstaan voor de ontwikkeling van de woningbouwlocatie Schimmert IV. Daartoe roept de gemeente ontwikkelaars op om een plan in te dienen, met in achtneming van de onderstaande randvoorwaarden en criteria die de gemeente aan deze ontwikkeling stel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ndvoorwaarden ontwikkeling</text:span>
          </text:p>
            <text:p text:style-name="al">
            <text:span text:style-name="nadrukcur">Locatie</text:span>
          </text:p>
            <text:list text:style-name="id1-3-2-2-1-4">
              <text:list-item text:style-override="id1-3-2-2-1-4-1">
                <text:number>-</text:number>
                <text:p text:style-name="al">De ontwikkeling dient plaats te vinden op het perceel zoals aangegeven op de tekening in bijlage 1, ter grootte van ca. 3500 m2, kadastraal bekend als Schimmert, sectie A, nummer 4444 (ged.) en 4446 (ged.).</text:p>
              </text:list-item>
            </text:list>
            <text:p text:style-name="al">
            <text:span text:style-name="nadrukcur">Woningen</text:span>
          </text:p>
            <text:list text:style-name="id1-3-2-2-1-6">
              <text:list-item text:style-override="id1-3-2-2-1-6-1">
                <text:number>-</text:number>
                <text:p text:style-name="al">Binnen het aangegeven bouwvlak is, rekening houdende met de laad- en losvoorzieningen van de aangrenzende supermarkt, ruimte voor maximaal 6 geschakelde woningen in 2 bouwlagen conform het principe-verkavelingsplan in bijlage 2.</text:p>
              </text:list-item>
              <text:list-item text:style-override="id1-3-2-2-1-6-2">
                <text:number>-</text:number>
                <text:p text:style-name="al">De woningen moeten qua basisvoorzieningen levensloopbestendig worden uitgevoerd.</text:p>
              </text:list-item>
              <text:list-item text:style-override="id1-3-2-2-1-6-3">
                <text:number>-</text:number>
                <text:p text:style-name="al">De woningen moeten ten aanzien van duurzaamheid minimaal voldoen aan het vigerende Bouwbesluit. </text:p>
              </text:list-item>
              <text:list-item text:style-override="id1-3-2-2-1-6-4">
                <text:number>-</text:number>
                <text:p text:style-name="al">De stedenbouwkundige eisen van het plan zijn opgenomen in de planregels en de toelichting van het vigerende bestemmingsplan ‘Kern Schimmert’ en zijn te raadplegen middels <text:a xlink:href="https://www.ruimtelijkeplannen.nl/KernSchimmert" xlink:type="simple"><text:span text:style-name="nadrukondlijn">https://www.ruimtelijkeplannen.nl/KernSchimmert</text:span></text:a>.</text:p>
              </text:list-item>
              <text:list-item text:style-override="id1-3-2-2-1-6-5">
                <text:number>-</text:number>
                <text:p text:style-name="al">De uitgangspunten voor het architectonisch ontwerp van de woningen zijn nader omschreven in het opgestelde beeldkwaliteitsplan (zie bijlage 3).</text:p>
              </text:list-item>
            </text:list>
            <text:p text:style-name="al">
            <text:span text:style-name="nadrukcur">Inrichting en aansluiting openbare ruimte</text:span>
          </text:p>
            <text:list text:style-name="id1-3-2-2-1-8">
              <text:list-item text:style-override="id1-3-2-2-1-8-1">
                <text:number>-</text:number>
                <text:p text:style-name="al">De aanleg van de binnenplanse openbare ruimte en publieke werken infra en groen vormt integraal onderdeel van de totale planontwikkeling. De koper is verantwoordelijk voor de volledige aanleg en inrichting van de locatie. De inrichting van de binnenplanse openbare ruimte moet worden uitgevoerd overeenkomstig de gespecificeerde technische omschrijving met bijbehorende tekening in bijlage 4. </text:p>
              </text:list-item>
            </text:list>
            <text:p text:style-name="al">
            <text:span text:style-name="nadrukcur">Selectiecriteria</text:span>
          </text:p>
            <text:list text:style-name="id1-3-2-2-1-10">
              <text:list-item text:style-override="id1-3-2-2-1-10-1">
                <text:number>-</text:number>
                <text:p text:style-name="al">De beste prijs-kwaliteitverhouding. </text:p>
              </text:list-item>
              <text:list-item text:style-override="id1-3-2-2-1-10-2">
                <text:number/>
                <text:p text:style-name="al">De keuze geschiedt op basis van een gewogen beoordeling van de ingediende plannen. Naast de economisch meest gunstige bieding worden de aspecten marktsegment (koop/huur), bouwplan (schetsontwerp), duurzaamheid (extra’s), uitvoerbaarheid (kostenopzet) alsmede de uitvoeringsplanning en ervaring in de beoordeling gewaardeerd.</text:p>
              </text:list-item>
              <text:list-item text:style-override="id1-3-2-2-1-10-3">
                <text:number>-</text:number>
                <text:p text:style-name="al">Bij de inschrijving dient zowel de koopprijs voor de bouwgrond als de kostprijs voor de aanleg en inrichting van de binnenplanse openbare werken te worden vermeld.</text:p>
              </text:list-item>
              <text:list-item text:style-override="id1-3-2-2-1-10-4">
                <text:number>-</text:number>
                <text:p text:style-name="al">Bij de inschrijving dient een schetsontwerp van de woningen te zijn gevoegd met opgave van het marktsegment en van de aanvullende duurzaamheidsmaatregelen bovenop het Bouwbesluit.</text:p>
              </text:list-item>
              <text:list-item text:style-override="id1-3-2-2-1-10-5">
                <text:number>-</text:number>
                <text:p text:style-name="al">Het plan moet economisch uitvoerbaar/financieel haalbaar zijn; aan te tonen door een motivatie van het ingediende plan voorzien van een deugdelijke onderbouwing van de geboden prijs.</text:p>
              </text:list-item>
              <text:list-item text:style-override="id1-3-2-2-1-10-6">
                <text:number>-</text:number>
                <text:p text:style-name="al">Een bij de kamer van koophandel ingeschreven koper die door middel van een (referentie)lijst van eerdere ontwikkelingen kan aantonen welke ervaring hij/zij heeft met vergelijkbare projecten.</text:p>
              </text:list-item>
              <text:list-item text:style-override="id1-3-2-2-1-10-7">
                <text:number>-</text:number>
                <text:p text:style-name="al">Start bouw één jaar na de verkoop van de gronden.</text:p>
              </text:list-item>
              <text:list-item text:style-override="id1-3-2-2-1-10-8">
                <text:number>-</text:number>
                <text:p text:style-name="al">Indien de partij niet binnen drie maanden na ondertekening van de koopovereenkomst tot koop overgaat behoudt de gemeente zicht het recht voor om de overeenkomst te ontbinden en met de opvolgende partij contact op te nemen.</text:p>
              </text:list-item>
              <text:list-item text:style-override="id1-3-2-2-1-10-9">
                <text:number>-</text:number>
                <text:p text:style-name="al">Op de verkoop van de locatie zijn de Algemene verkoopvoorwaarden onroerende zaken Beekdaelen 2020 van toepassing (bijlage 5). </text:p>
              </text:list-item>
              <text:list-item text:style-override="id1-3-2-2-1-10-10">
                <text:number>-</text:number>
                <text:p text:style-name="al">Het plan/de bieding moet ondertekend zijn.</text:p>
              </text:list-item>
              <text:list-item text:style-override="id1-3-2-2-1-10-11">
                <text:number>-</text:number>
                <text:p text:style-name="al">Er geldt een gestanddoeningstermijn van de bieding voor de duur van 6 maanden.</text:p>
              </text:list-item>
              <text:list-item text:style-override="id1-3-2-2-1-10-12">
                <text:number>-</text:number>
                <text:p text:style-name="al">Er worden geen kosten vergoed voor het leveren van de inspanningen t.b.v. de gedane bieding. </text:p>
              </text:list-item>
            </text:list>
            <text:p text:style-name="al">
            <text:span text:style-name="nadrukcur">Uitsluitingsgronden</text:span>
          </text:p>
            <text:list text:style-name="id1-3-2-2-1-12">
              <text:list-item text:style-override="id1-3-2-2-1-12-1">
                <text:number>-</text:number>
                <text:p text:style-name="al">Van toepassing zijn de uitsluitingsgronden als vastgelegd in het Aanbestedingsreglement Werken 2016 (ARW 2016). Bij de inschrijving kan worden volstaan met een garantie-verklaring, dat de inschrijver voldoet aan de gestelde voorwaarden. Een integriteitstoets in het kader van de wet Bibob kan onderdeel zijn van de procedure. </text:p>
              </text:list-item>
            </text:list>
            <text:p text:style-name="al">
            <text:span text:style-name="nadrukcur">Procedure bouwplan</text:span>
          </text:p>
            <text:list text:style-name="id1-3-2-2-1-14">
              <text:list-item text:style-override="id1-3-2-2-1-14-1">
                <text:number>-</text:number>
                <text:p text:style-name="al">Indien de ontwikkeling aan u wordt gegund, dan dient u zelf zorg te dragen voor de aanvraag en het indienen van de stukken ter verkrijging van de benodigde omgevingsvergunningen. Op grond van de legesverordening bent u hiervoor leges verschuldigd. </text:p>
              </text:list-item>
              <text:list-item text:style-override="id1-3-2-2-1-14-2">
                <text:number>-</text:number>
                <text:p text:style-name="al">Uitsluitend de gronden van de bouwpercelen, groot ca. 1930 m2 worden aan de koper overgedragen.</text:p>
              </text:list-item>
            </text:list>
            <text:p text:style-name="al">
            <text:span text:style-name="nadrukcur">Planning selectieprocedure</text:span>
          </text:p>
            <text:list text:style-name="id1-3-2-2-1-16">
              <text:list-item text:style-override="id1-3-2-2-1-16-1">
                <text:number>-</text:number>
                <text:p text:style-name="al">Indien u vragen heeft kunnen deze vóór <text:span text:style-name="nadrukvet">3 juli 2022</text:span> per e-mail gesteld worden aan: <text:span text:style-name="nadrukondlijn">m.wierts@beekdaelen.nl</text:span>.</text:p>
              </text:list-item>
              <text:list-item text:style-override="id1-3-2-2-1-16-2">
                <text:number>-</text:number>
                <text:p text:style-name="al">De partijen die een vraag hebben gesteld zullen <text:span text:style-name="nadrukondlijn">alle</text:span> gestelde vragen met antwoorden ontvangen.</text:p>
              </text:list-item>
              <text:list-item text:style-override="id1-3-2-2-1-16-3">
                <text:number>-</text:number>
                <text:p text:style-name="al">Vóór <text:span text:style-name="nadrukvet">18 juli 2022</text:span> ontvangen wij graag uw plan toegezonden aan het hierboven vermelde e-mailadres.</text:p>
              </text:list-item>
              <text:list-item text:style-override="id1-3-2-2-1-16-4">
                <text:number>-</text:number>
                <text:p text:style-name="al">Het is niet mogelijk de hiervoor vermelde termijnen te verlengen, zodat iedereen gehouden is aan een gelijk indieningstermijn en daarmee aan een gelijke kans. </text:p>
              </text:list-item>
              <text:list-item text:style-override="id1-3-2-2-1-16-5">
                <text:number>-</text:number>
                <text:p text:style-name="al">Op basis van de ingediende plannen maakt het college van burgemeester en wethouders (hierna: het college) vóór <text:span text:style-name="nadrukvet">1 oktober 2022</text:span> een gemotiveerde keuze middels de gunnings-/beoordelingsmatrix, met wie het college in overleg gaat over de ontwikkeling en de verkoop van de locatie. De mogelijkheid bestaat dat er door het college geen keuze wordt gemaakt omdat geen van de ingediende plannen voldoet aan de gestelde selectiecriteria.</text:p>
              </text:list-item>
              <text:list-item text:style-override="id1-3-2-2-1-16-6">
                <text:number>-</text:number>
                <text:p text:style-name="al">Mocht besluitvorming op een later moment plaatsvinden dan wordt u hierover tussentijds geïnformeerd. </text:p>
              </text:list-item>
            </text:list>
            <text:p text:style-name="al">
            <text:span text:style-name="nadrukvet">
              <text:span text:style-name="nadrukcur">Bijlagen</text:span>
            </text:span>
          </text:p>
            <text:list text:style-name="id1-3-2-2-1-18">
              <text:list-item text:style-override="id1-3-2-2-1-18-1">
                <text:number>1.</text:number>
                <text:p text:style-name="al">
                <text:span text:style-name="nadrukcur">Bestemmingsplankaart en luchtfoto van het plangebied</text:span>
              </text:p>
              </text:list-item>
              <text:list-item text:style-override="id1-3-2-2-1-18-2">
                <text:number>2.</text:number>
                <text:p text:style-name="al">
                <text:span text:style-name="nadrukcur">Verkavelingsplan</text:span>
              </text:p>
              </text:list-item>
              <text:list-item text:style-override="id1-3-2-2-1-18-3">
                <text:number>3.</text:number>
                <text:p text:style-name="al">
                <text:span text:style-name="nadrukcur">Beeldkwaliteitsplan</text:span>
              </text:p>
              </text:list-item>
              <text:list-item text:style-override="id1-3-2-2-1-18-4">
                <text:number>4.</text:number>
                <text:p text:style-name="al">
                <text:span text:style-name="nadrukcur">Besteksomschrijving</text:span>
              </text:p>
              </text:list-item>
              <text:list-item text:style-override="id1-3-2-2-1-18-5">
                <text:number>5. </text:number>
                <text:p text:style-name="al">
                <text:span text:style-name="nadrukcur">Algemene verkoopvoorwaarden onroerende zaken Beekdaelen 2020</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2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electieprocedure ontwikkeling woningbouwlocatie Schimmert IV</meta:user-defined>
    <meta:user-defined meta:name="DCTERMS.W3CDTF/DCTERMS.available">2022-06-02</meta:user-defined>
    <meta:user-defined meta:name="OVERHEIDop.externeBijlage">Bijlage 1a|exb-2022-31226</meta:user-defined>
    <meta:user-defined meta:name="OVERHEIDop.externeBijlage">Bijlage 1b|exb-2022-31227</meta:user-defined>
    <meta:user-defined meta:name="OVERHEIDop.externeBijlage">Bijlage 2|exb-2022-31228</meta:user-defined>
    <meta:user-defined meta:name="OVERHEIDop.externeBijlage">Bijlage 3|exb-2022-31229</meta:user-defined>
    <meta:user-defined meta:name="OVERHEIDop.externeBijlage">bijlage 4|exb-2022-31230</meta:user-defined>
    <meta:user-defined meta:name="OVERHEIDop.externeBijlage">bijlage 5|exb-2022-31231</meta:user-defined>
    <meta:user-defined meta:name="DCTERMS.W3CDTF/OVERHEIDop.jaargang">2022</meta:user-defined>
    <meta:user-defined meta:name="OVERHEIDop.publicationIssue">250262</meta:user-defined>
    <meta:user-defined meta:name="OVERHEIDop.GmbID/DC.identifier">gmb-2022-250262</meta:user-defined>
    <meta:user-defined meta:name="OVERHEIDop.versieInformatie"/>
  </office:meta>
</office:document-meta>
</file>