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ingdijk 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Ringdijk 84 , 3054KV , kappen verspreid over 11 locaties in </text:p>
            <text:p text:style-name="common-al">gebied Schiebroek-Hillegersberg (Schiebroek: 3 bomen, Hillegersberg Noord: 8 bomen) te </text:p>
            <text:p text:style-name="common-al">Rotterdam. </text:p>
            <text:p text:style-name="common-al">Het geanonimiseerd besluit is als bijlage toegevoegd aan de publicatie.</text:p>
            <text:p text:style-name="common-al">( datum besluit 13-01-2022, op 17-01-2022 verzonden , dossiernummer OMV.22.01.0003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2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Ringdijk 84</meta:user-defined>
    <meta:user-defined meta:name="DCTERMS.W3CDTF/DCTERMS.available">2022-01-20</meta:user-defined>
    <meta:user-defined meta:name="DCTERMS.W3CDTF/OVERHEIDop.jaargang">2022</meta:user-defined>
    <meta:user-defined meta:name="OVERHEIDop.externeBijlage">nabij Ringdijk  84|exb-2022-3717</meta:user-defined>
    <meta:user-defined meta:name="OVERHEIDop.publicationIssue">25025</meta:user-defined>
    <meta:user-defined meta:name="OVERHEIDop.GmbID/DC.identifier">gmb-2022-25025</meta:user-defined>
    <meta:user-defined meta:name="OVERHEIDop.versieInformatie"/>
  </office:meta>
</office:document-meta>
</file>