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14 verlenging beslistermijn (verz. 25-05-2022) Bilderdijklaan 2,2a,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Bilderdijklaan 2, 2 a en 2 b 2985 XB Ridderkerk (R210312014), voor nieuwbouw van school IKC De Noord (verz. 25-05-2022).</text:p>
            <text:p text:style-name="common-al">De beslistermijn wordt verlengd omdat meer tijd nodig is om de aanvraag te beoordelen. </text:p>
            <text:p text:style-name="common-al">Door dit besluit is de nieuwe uiterste beslisdatum [15-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02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14</meta:user-defined>
    <meta:user-defined meta:name="DCTERMS.abstract">Bilderdijklaan 2,2a,2b, nieuwbouw school IKC De Noord </meta:user-defined>
    <dc:language>nl</dc:language>
    <meta:user-defined meta:name="OVERHEIDop.locatietype/OVERHEIDop.gebiedsmarkering">Adres</meta:user-defined>
    <meta:user-defined meta:name="DC.title">Omgevingsvergunning R210312014 verlenging beslistermijn (verz. 25-05-2022) Bilderdijklaan 2,2a,2b</meta:user-defined>
    <meta:user-defined meta:name="DCTERMS.W3CDTF/DCTERMS.available">2022-06-02</meta:user-defined>
    <meta:user-defined meta:name="DCTERMS.W3CDTF/OVERHEIDop.jaargang">2022</meta:user-defined>
    <meta:user-defined meta:name="OVERHEIDop.publicationIssue">250249</meta:user-defined>
    <meta:user-defined meta:name="OVERHEIDop.GmbID/DC.identifier">gmb-2022-250249</meta:user-defined>
    <meta:user-defined meta:name="OVERHEIDop.versieInformatie"/>
  </office:meta>
</office:document-meta>
</file>