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uitengebied gemeente Dalfsen, Kampendwars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In het Wijzigingsplan Buitengebied gemeente Dalfsen, Kampendwarsweg 1 wordt de agrarische bestemming van het perceel Kampendwarsweg 1, veranderd in een woonbestemming.</text:p>
            <text:p text:style-name="common-al">
            <text:span text:style-name="nadrukvet">Ter inzage</text:span>
          </text:p>
            <text:p text:style-name="common-al">Met ingang van <text:span text:style-name="nadrukvet">8 juni 2022 tot en met 19 juli 2022 </text:span>ligt voor iedereen het ontwerpwijzigingsplan </text:p>
            <text:p text:style-name="common-al">Buitengebied gemeente Dalfsen, Kampendwarsweg 1 ter inzage bij de receptie in het gemeentehuis in Dalfsen. Voor een bezoek aan het gemeentehuis kunt u op telefoonnummer 14 0529 een afspraak maken.</text:p>
            <text:p text:style-name="common-al">
            <text:span text:style-name="nadrukvet">Reageren?</text:span>
          </text:p>
            <text:p text:style-name="common-al">Iedereen kan van <text:span text:style-name="nadrukvet">8 juni 2022 tot en met 19 juli 2022 </text:span>via een brief of mondeling een zienswijze geven op het plan. Uw brief kunt u sturen naar het college van burgemeester en wethouders van de gemeente Dalfsen, Postbus 35, 7720 AA Dalfsen. Voor een mondelinge reactie kunt u contact opnemen met mevrouw S. Kiewiet, telefoon 14 0529. In de zienswijze moet u aangeven over welke onderdelen van het ontwerpplan uw zienswijze gaat.</text:p>
            <text:p text:style-name="common-al">
            <text:span text:style-name="nadrukvet">Het indienen van zienswijzen via e-mail is niet mogelijk.</text:span>
          </text:p>
            <text:p text:style-name="common-al">
            <text:span text:style-name="nadrukvet">Meer informatie</text:span>
          </text:p>
            <text:p text:style-name="common-al">Ook kunt u het wijzigingsplan inzien via de website <text:a xlink:href="http://www.ruimtelijkeplannen.nl" xlink:type="simple">www.ruimtelijkeplannen.nl</text:a> met identificatienummer NL.IMRO.0148.BgemDalfswz3-on01. De bestanden zijn beschikbaar op <text:a xlink:href="https://digitaleplannen.nl/0148/" xlink:type="simple">https://digitaleplannen.nl/0148/</text:a>.</text:p>
            <text:p text:style-name="common-al">
            <text:span text:style-name="nadrukvet">Zakelijke overeenkomst</text:span>
          </text:p>
            <text:p text:style-name="common-al">Ten behoeve van het aantonen van de economische uitvoerbaarheid van het plan is met de betreffende eigenaar een anterieure overeenkomst gesloten. Een zakelijke beschrijving van de inhoud van bovengenoemde overeenkomst ligt gedurende dezelfde periode op dezelfde locatie voor een ieder ter inzage. Tegen de gesloten overeenkomst en de zakelijke beschrijving kan geen bezwaar of beroep worden ingediend.</text:p>
            <text:p text:style-name="common-al">Dalfsen, 7 juni 2022 </text:p>
            <text:p text:style-name="common-al">Burgemeester en wethouders van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024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4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4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alfswz3-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wijzigingsplan Buitengebied gemeente Dalfsen, Kampendwarsweg 1</meta:user-defined>
    <meta:user-defined meta:name="OVERHEIDop.datumEindeReactietermijn">2022-07-19</meta:user-defined>
    <meta:user-defined meta:name="OVERHEIDop.terinzageleggingBG">https://www.ruimtelijkeplannen.nl/?planidn=NL.IMRO.0148.BgemDalfswz3-on01</meta:user-defined>
    <meta:user-defined meta:name="DCTERMS.W3CDTF/DCTERMS.available">2022-06-07</meta:user-defined>
    <meta:user-defined meta:name="DCTERMS.W3CDTF/OVERHEIDop.jaargang">2022</meta:user-defined>
    <meta:user-defined meta:name="OVERHEIDop.publicationIssue">250246</meta:user-defined>
    <meta:user-defined meta:name="OVERHEIDop.GmbID/DC.identifier">gmb-2022-250246</meta:user-defined>
    <meta:user-defined meta:name="OVERHEIDop.versieInformatie"/>
  </office:meta>
</office:document-meta>
</file>