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noveren van een woonboerderij aan Vaassensebinnenweg 23, 8166JT Emst (437132)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renoveren van een woonboerderij aan Vaassensebinnenweg 23, 8166JT Emst. </text:p>
            <text:p text:style-name="common-al">Datum aanvraag:  17-05-2022</text:p>
            <text:p text:style-name="common-al">Zaaknummer : 437132</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250237</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0237</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0237</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439211</meta:user-defined>
    <meta:user-defined meta:name="DCTERMS.abstract">Bekendmaking van Gemeente Epe</meta:user-defined>
    <dc:language>nl</dc:language>
    <meta:user-defined meta:name="OVERHEIDop.locatietype/OVERHEIDop.gebiedsmarkering">Adres</meta:user-defined>
    <meta:user-defined meta:name="DC.title">Aanvraag omgevingsvergunning voor het renoveren van een woonboerderij aan Vaassensebinnenweg 23, 8166JT Emst (437132)</meta:user-defined>
    <meta:user-defined meta:name="DCTERMS.W3CDTF/DCTERMS.available">2022-06-02</meta:user-defined>
    <meta:user-defined meta:name="DCTERMS.W3CDTF/OVERHEIDop.jaargang">2022</meta:user-defined>
    <meta:user-defined meta:name="OVERHEIDop.publicationIssue">250237</meta:user-defined>
    <meta:user-defined meta:name="OVERHEIDop.GmbID/DC.identifier">gmb-2022-250237</meta:user-defined>
    <meta:user-defined meta:name="OVERHEIDop.versieInformatie"/>
  </office:meta>
</office:document-meta>
</file>