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woning op de Rijksstraatweg 155 A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aanvraag ontvangen voor een omgevingsvergunning op het adres Rijksstraatweg 155 A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van e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19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023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3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van een woning op de Rijksstraatweg 155 A in Baambrugg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34</meta:user-defined>
    <meta:user-defined meta:name="OVERHEIDop.GmbID/DC.identifier">gmb-2022-250234</meta:user-defined>
    <meta:user-defined meta:name="OVERHEIDop.versieInformatie"/>
  </office:meta>
</office:document-meta>
</file>