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estaande dakkapel aan Willem Dreeslaan 231, 8161ZW Epe (43868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bestaande dakkapel aan Willem Dreeslaan 231, 8161ZW Epe. </text:p>
            <text:p text:style-name="common-al">Datum aanvraag:  18-05-2022</text:p>
            <text:p text:style-name="common-al">Zaaknummer : 438682</text:p>
            <text:p text:style-name="common-al">
            <text:span text:style-name="nadrukvet"/>
          </text:p>
            <text:p text:style-name="common-al">
            <text:span text:style-name="nadrukvet">Informatie en procedure</text:span>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span text:style-name="nadrukvet"/>
          </text:p>
            <text:p text:style-name="common-al">
            <text:span text:style-name="nadrukvet">Heeft u vragen over de aanvraag van de vergunning?</text:spa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023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3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3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922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uitbreiden van de bestaande dakkapel aan Willem Dreeslaan 231, 8161ZW Epe (438682)</meta:user-defined>
    <meta:user-defined meta:name="DCTERMS.W3CDTF/DCTERMS.available">2022-06-02</meta:user-defined>
    <meta:user-defined meta:name="DCTERMS.W3CDTF/OVERHEIDop.jaargang">2022</meta:user-defined>
    <meta:user-defined meta:name="OVERHEIDop.publicationIssue">250231</meta:user-defined>
    <meta:user-defined meta:name="OVERHEIDop.GmbID/DC.identifier">gmb-2022-250231</meta:user-defined>
    <meta:user-defined meta:name="OVERHEIDop.versieInformatie"/>
  </office:meta>
</office:document-meta>
</file>