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paardenbak aan Wiemanstraat 2, 8166GA Emst (4159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paardenbak aan Wiemanstraat 2, 8166GA Emst.Datum besluit:  20-05-2022Zaaknummer:  41594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22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2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2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193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aanleggen van een paardenbak aan Wiemanstraat 2, 8166GA Emst (415949)</meta:user-defined>
    <meta:user-defined meta:name="DCTERMS.W3CDTF/DCTERMS.available">2022-06-02</meta:user-defined>
    <meta:user-defined meta:name="DCTERMS.W3CDTF/OVERHEIDop.jaargang">2022</meta:user-defined>
    <meta:user-defined meta:name="OVERHEIDop.publicationIssue">250229</meta:user-defined>
    <meta:user-defined meta:name="OVERHEIDop.GmbID/DC.identifier">gmb-2022-250229</meta:user-defined>
    <meta:user-defined meta:name="OVERHEIDop.versieInformatie"/>
  </office:meta>
</office:document-meta>
</file>