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Terwi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2 een besluit genomen op de aanvraag met zaaknummer EV-2022-2197 voor een evenementenvergunning op de locatie Terwispel. De vergunning is verleend. Het besluit betreft:</text:p>
            <text:p text:style-name="common-al">het organiseren van recreatieloop Terwispel op 10 jul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 juni 2022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1 juni 2022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50228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22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22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Terwispel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228</meta:user-defined>
    <meta:user-defined meta:name="OVERHEIDop.GmbID/DC.identifier">gmb-2022-250228</meta:user-defined>
    <meta:user-defined meta:name="OVERHEIDop.versieInformatie"/>
  </office:meta>
</office:document-meta>
</file>