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de uitbreiding van het bedrijf met een CO2 verdovingsruimte en technische dienst aan Den Sliem 8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trokken omgevingsvergunning</text:span>
          </text:p>
            <text:p text:style-name="common-al">
            <text:span text:style-name="nadrukvet">Groenlo</text:span>
          </text:p>
            <text:list text:style-name="id1-3-2-1-1-3">
              <text:list-item text:style-override="id1-3-2-1-1-3-1">
                <text:number>•</text:number>
                <text:p text:style-name="al">Den Sliem 8, intrekken omgevingsvergunning uit 2018 voor de uitbreiding van het bedrijf met een CO2 verdovingsruimte en technische dienst</text:p>
              </text:list-item>
            </text:list>
            <text:p text:style-name="common-al">Datum: 25 mei 2022</text:p>
            <text:p text:style-name="common-al">Zaaknummer: 18684-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22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2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2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684-2022</meta:user-defined>
    <dc:language>nl</dc:language>
    <meta:user-defined meta:name="OVERHEIDop.locatietype/OVERHEIDop.gebiedsmarkering">Adres</meta:user-defined>
    <meta:user-defined meta:name="DC.title">Ingetrokken vergunning voor de uitbreiding van het bedrijf met een CO2 verdovingsruimte en technische dienst aan Den Sliem 8 te Groenlo</meta:user-defined>
    <meta:user-defined meta:name="DCTERMS.W3CDTF/DCTERMS.available">2022-06-02</meta:user-defined>
    <meta:user-defined meta:name="DCTERMS.W3CDTF/OVERHEIDop.jaargang">2022</meta:user-defined>
    <meta:user-defined meta:name="OVERHEIDop.publicationIssue">250227</meta:user-defined>
    <meta:user-defined meta:name="OVERHEIDop.GmbID/DC.identifier">gmb-2022-250227</meta:user-defined>
    <meta:user-defined meta:name="OVERHEIDop.versieInformatie"/>
  </office:meta>
</office:document-meta>
</file>