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20 t/m 27-6 hele gemeente - aankondiging start kaartverkoop Theater Cast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reclameborden is ontvangen voor de aankondiging van start kaartverkoop bij Theater Castellum. Er worden 30 borden geplaatst van 20 tot en met 27 juni 2022. </text:p>
            <text:p text:style-name="common-al">Inzage en zienswijze is mogelijk tot één week na publicatie. 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2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20 t/m 27-6 hele gemeente - aankondiging start kaartverkoop Theater Castell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226</meta:user-defined>
    <meta:user-defined meta:name="OVERHEIDop.GmbID/DC.identifier">gmb-2022-250226</meta:user-defined>
    <meta:user-defined meta:name="OVERHEIDop.versieInformatie"/>
  </office:meta>
</office:document-meta>
</file>