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5791, Venloseweg 110, 5961JD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15791</text:p>
            <text:p text:style-name="common-al">De omschrijving van de zaak:realiseren van een logiesgebouw</text:p>
            <text:p text:style-name="common-al">De ontvangstdatum van de zaak:28 maart 2022</text:p>
            <text:p text:style-name="common-al">De globale locatie:Venloseweg 110, 5961JD H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31 mei 2022</text:p>
            <text:p text:style-name="common-al">De startdatum inzagetermijn:1 juni 2022</text:p>
            <text:p text:style-name="common-al">De startdatum bezwaartermijn:1 juni 2022</text:p>
            <text:p text:style-name="common-al">De startdatum beroeptermijn:1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021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1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1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enloseweg 110, 5961JD H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2-015791, Venloseweg 110, 5961JD Hors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219</meta:user-defined>
    <meta:user-defined meta:name="OVERHEIDop.GmbID/DC.identifier">gmb-2022-250219</meta:user-defined>
    <meta:user-defined meta:name="OVERHEIDop.versieInformatie"/>
  </office:meta>
</office:document-meta>
</file>