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2072 reguliere procedure verleend, Oudelande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Oudelande 6 2986 AK Ridderkerk (R210312072), voor het bouwen van een vrijstaande woning (verz. 25-05-2022);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bezwaarschrift tegen een besluit of vergunning de alinea over bezwaar indienen op www.ridderkerk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5021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21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21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2072</meta:user-defined>
    <meta:user-defined meta:name="DCTERMS.abstract">Oudelande 6, bouwen vrijstaande woning </meta:user-defined>
    <dc:language>nl</dc:language>
    <meta:user-defined meta:name="OVERHEIDop.locatietype/OVERHEIDop.gebiedsmarkering">Punt</meta:user-defined>
    <meta:user-defined meta:name="DC.title">Omgevingsvergunning R210312072 reguliere procedure verleend, Oudelande 6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210</meta:user-defined>
    <meta:user-defined meta:name="OVERHEIDop.GmbID/DC.identifier">gmb-2022-250210</meta:user-defined>
    <meta:user-defined meta:name="OVERHEIDop.versieInformatie"/>
  </office:meta>
</office:document-meta>
</file>