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sterbrug 117 | SNN00; A; 4870</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ei 2022 een besluit genomen op de aanvraag omgevingsvergunning met zaaknummer Z/22/172720 voor Kasteel Terborgh Fase 1 NO hoek op locatie Heisterbrug 117 | SNN00; A; 4870. De vergunning is verleend. Het besluit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gedeeltelijk ver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20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0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0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isterbrug 117 | SNN00; A; 4870</meta:user-defined>
    <dc:language>nl</dc:language>
    <meta:user-defined meta:name="OVERHEIDop.locatietype/OVERHEIDop.gebiedsmarkering">Vlak</meta:user-defined>
    <meta:user-defined meta:name="DC.title">Kennisgeving besluit op aanvraag omgevingsvergunning Heisterbrug 117 | SNN00; A; 4870</meta:user-defined>
    <meta:user-defined meta:name="DCTERMS.W3CDTF/DCTERMS.available">2022-06-02</meta:user-defined>
    <meta:user-defined meta:name="DCTERMS.W3CDTF/OVERHEIDop.jaargang">2022</meta:user-defined>
    <meta:user-defined meta:name="OVERHEIDop.publicationIssue">250208</meta:user-defined>
    <meta:user-defined meta:name="OVERHEIDop.GmbID/DC.identifier">gmb-2022-250208</meta:user-defined>
    <meta:user-defined meta:name="OVERHEIDop.versieInformatie"/>
  </office:meta>
</office:document-meta>
</file>