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33 5664AP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tationsstraat 33 5664AP Geldrop</text:p>
            <text:p text:style-name="common-al">Datum ontvangst: 30-05-2022</text:p>
            <text:p text:style-name="common-al">Omschrijving: het inzetten van huisvesting van vluchtelingen</text:p>
            <text:p text:style-name="common-al">Zaaknummer: 17711242773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020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20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11242773</meta:user-defined>
    <meta:user-defined meta:name="DCTERMS.abstract">het inzetten van huisvesting van vluchtelingen</meta:user-defined>
    <dc:language>nl</dc:language>
    <meta:user-defined meta:name="OVERHEIDop.locatietype/OVERHEIDop.gebiedsmarkering">Punt</meta:user-defined>
    <meta:user-defined meta:name="DC.title">Kennisgeving ontvangst aanvraag omgevingsvergunning Stationsstraat 33 5664AP Geldrop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207</meta:user-defined>
    <meta:user-defined meta:name="OVERHEIDop.GmbID/DC.identifier">gmb-2022-250207</meta:user-defined>
    <meta:user-defined meta:name="OVERHEIDop.versieInformatie"/>
  </office:meta>
</office:document-meta>
</file>