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26, 3956 DG Leersum, het vellen van 5 bomen (HZ_WABO-22-1297, 2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mboklaan 26, 3956 DG Leersum, het vellen van 5 bomen (HZ_WABO-22-1297, 27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2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Lomboklaan 26, 3956 DG Leersum, het vellen van 5 bomen (HZ_WABO-22-1297, 27 mei 2022)</meta:user-defined>
    <meta:user-defined meta:name="DCTERMS.W3CDTF/DCTERMS.available">2022-06-02</meta:user-defined>
    <meta:user-defined meta:name="DCTERMS.W3CDTF/OVERHEIDop.jaargang">2022</meta:user-defined>
    <meta:user-defined meta:name="OVERHEIDop.publicationIssue">250205</meta:user-defined>
    <meta:user-defined meta:name="OVERHEIDop.GmbID/DC.identifier">gmb-2022-250205</meta:user-defined>
    <meta:user-defined meta:name="OVERHEIDop.versieInformatie"/>
  </office:meta>
</office:document-meta>
</file>