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ckebachstraat 146 te Velsen-Noord, verlengen bestaand windscherm, realiseren 4 laadplekken, plaatsen compact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enckebachstraat 146, verlengen bestaand windscherm, realiseren 4 laadplekken, plaatsen compactstation (24/05/2022) 4430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9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9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9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44301-2022</meta:user-defined>
    <dc:language>nl</dc:language>
    <meta:user-defined meta:name="OVERHEIDop.locatietype/OVERHEIDop.gebiedsmarkering">Adres</meta:user-defined>
    <meta:user-defined meta:name="DC.title">Verleende omgevingsvergunning Wenckebachstraat 146 te Velsen-Noord, verlengen bestaand windscherm, realiseren 4 laadplekken, plaatsen compactstation</meta:user-defined>
    <meta:user-defined meta:name="DCTERMS.W3CDTF/DCTERMS.available">2022-06-02</meta:user-defined>
    <meta:user-defined meta:name="DCTERMS.W3CDTF/OVERHEIDop.jaargang">2022</meta:user-defined>
    <meta:user-defined meta:name="OVERHEIDop.publicationIssue">250199</meta:user-defined>
    <meta:user-defined meta:name="OVERHEIDop.GmbID/DC.identifier">gmb-2022-250199</meta:user-defined>
    <meta:user-defined meta:name="OVERHEIDop.versieInformatie"/>
  </office:meta>
</office:document-meta>
</file>