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81 reguliere procedure verleend, Gieser Wildeman-erf 2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ieser Wildeman-erf 2 t/m 10 (even) 2988 GA Ridderkerk (R220312681), voor het aanleggen van vijf inritten voor parkeerplaatsen op eigen terrein (verz. 25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1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220312681</meta:user-defined>
    <meta:user-defined meta:name="DCTERMS.abstract">Gieser Wildeman-erf 2 t/m 10, aanleggen van vijf inritten voor parkeerplaatsen op eigen terrei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681 reguliere procedure verleend, Gieser Wildeman-erf 2 t/m 10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98</meta:user-defined>
    <meta:user-defined meta:name="OVERHEIDop.GmbID/DC.identifier">gmb-2022-250198</meta:user-defined>
    <meta:user-defined meta:name="OVERHEIDop.versieInformatie"/>
  </office:meta>
</office:document-meta>
</file>