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kampeerweekend HCN, 2-3 juli, Nieuwkoop, Dr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eg 1, Nieuwkoop - toestemming is verleend voor het houden van een kampeerweekend voor de jeugd van HCN, van 2 t/m 3 juli 2022 - verzonden 31 mei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0195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19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19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sluit op aanvraag kampeerweekend HCN, 2-3 juli, Nieuwkoop, Dreg 1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195</meta:user-defined>
    <meta:user-defined meta:name="OVERHEIDop.GmbID/DC.identifier">gmb-2022-250195</meta:user-defined>
    <meta:user-defined meta:name="OVERHEIDop.versieInformatie"/>
  </office:meta>
</office:document-meta>
</file>