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amp; Cultuurmarkt’, op 18 juni 2022  van 11:00 tot 16:00 uur, locatie: Stadspark IJmuiden (t.h.v. Gijzenveltplantso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port &amp; Cultuurmarkt’, op 18 juni 2022  van 11:00 tot 16:00 uur, locatie: Stadspark IJmuiden (t.h.v. Gijzenveltplantsoen) (24/05/2022) 331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191-2022</meta:user-defined>
    <dc:language>nl</dc:language>
    <meta:user-defined meta:name="OVERHEIDop.locatietype/OVERHEIDop.gebiedsmarkering">Vlak</meta:user-defined>
    <meta:user-defined meta:name="DC.title">Verleende evenementenvergunning ‘Sport &amp; Cultuurmarkt’, op 18 juni 2022  van 11:00 tot 16:00 uur, locatie: Stadspark IJmuiden (t.h.v. Gijzenveltplantsoen)</meta:user-defined>
    <meta:user-defined meta:name="DCTERMS.W3CDTF/DCTERMS.available">2022-06-02</meta:user-defined>
    <meta:user-defined meta:name="DCTERMS.W3CDTF/OVERHEIDop.jaargang">2022</meta:user-defined>
    <meta:user-defined meta:name="OVERHEIDop.publicationIssue">250194</meta:user-defined>
    <meta:user-defined meta:name="OVERHEIDop.GmbID/DC.identifier">gmb-2022-250194</meta:user-defined>
    <meta:user-defined meta:name="OVERHEIDop.versieInformatie"/>
  </office:meta>
</office:document-meta>
</file>