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ldorf Zomerbazaar’, op 18 juni 2022  van 11:00 tot 15:00 uur, locatie: Heerenduinweg 41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Waldorf Zomerbazaar’, op 18 juni 2022  van 11:00 tot 15:00 uur, locatie: Heerenduinweg 41 (24/05/2022) 318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826-2022</meta:user-defined>
    <dc:language>nl</dc:language>
    <meta:user-defined meta:name="OVERHEIDop.locatietype/OVERHEIDop.gebiedsmarkering">Adres</meta:user-defined>
    <meta:user-defined meta:name="DC.title">Verleende evenementenvergunning ‘Waldorf Zomerbazaar’, op 18 juni 2022  van 11:00 tot 15:00 uur, locatie: Heerenduinweg 41 te IJmuiden</meta:user-defined>
    <meta:user-defined meta:name="DCTERMS.W3CDTF/DCTERMS.available">2022-06-02</meta:user-defined>
    <meta:user-defined meta:name="DCTERMS.W3CDTF/OVERHEIDop.jaargang">2022</meta:user-defined>
    <meta:user-defined meta:name="OVERHEIDop.publicationIssue">250193</meta:user-defined>
    <meta:user-defined meta:name="OVERHEIDop.GmbID/DC.identifier">gmb-2022-250193</meta:user-defined>
    <meta:user-defined meta:name="OVERHEIDop.versieInformatie"/>
  </office:meta>
</office:document-meta>
</file>