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tastraat 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2022-00423 voor een omgevingsvergunning op locatie Voltastraat 2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edrijf met een nieuwe bedrijfshal met kantoo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19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9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9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ltastraat 20 in Numansdorp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91</meta:user-defined>
    <meta:user-defined meta:name="OVERHEIDop.GmbID/DC.identifier">gmb-2022-250191</meta:user-defined>
    <meta:user-defined meta:name="OVERHEIDop.versieInformatie"/>
  </office:meta>
</office:document-meta>
</file>