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pendrift 11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V-2021-7019 voor een omgevingsvergunning op de locatie Schapendrift 11 te Donkerbroek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01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chapendrift 11 te Donkerbroe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19</meta:user-defined>
    <meta:user-defined meta:name="OVERHEIDop.GmbID/DC.identifier">gmb-2022-25019</meta:user-defined>
    <meta:user-defined meta:name="OVERHEIDop.versieInformatie"/>
  </office:meta>
</office:document-meta>
</file>