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e en deeltelijk geweigerde omgevingsvergunning Gildestraat 1, 5384 J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kappen van 1 boom i.v.m. stormschade.</text:p>
            <text:p text:style-name="common-al"/>
            <text:p text:style-name="common-al">Het college van burgemeester en wethouders van de gemeente Bernheze heeft geweigerd voor:</text:p>
            <text:p text:style-name="common-al"/>
            <text:p text:style-name="common-al">Het kappen van 6 bomen i.v.m. stormschade.</text:p>
            <text:p text:style-name="common-al"/>
            <text:p text:style-name="common-al">Verzenddatum: 31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18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deeltelijk verleende en deeltelijk geweigerde omgevingsvergunning Gildestraat 1, 5384 JC te Heesc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183</meta:user-defined>
    <meta:user-defined meta:name="OVERHEIDop.GmbID/DC.identifier">gmb-2022-250183</meta:user-defined>
    <meta:user-defined meta:name="OVERHEIDop.versieInformatie"/>
  </office:meta>
</office:document-meta>
</file>