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708 reguliere procedure verleend, Peterselieweg 110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eterselieweg 110-112 2988 DH Ridderkerk (R220312708), voor het plaatsen van een logo op de rechter zijgevel van het logistieke gebouw (verz. 23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708</meta:user-defined>
    <meta:user-defined meta:name="DCTERMS.abstract">Peterselieweg 110-112, plaatsen logo op rechter zijgevel van logistieke gebouw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708 reguliere procedure verleend, Peterselieweg 110-11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77</meta:user-defined>
    <meta:user-defined meta:name="OVERHEIDop.GmbID/DC.identifier">gmb-2022-250177</meta:user-defined>
    <meta:user-defined meta:name="OVERHEIDop.versieInformatie"/>
  </office:meta>
</office:document-meta>
</file>