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oven ongenummer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starten van een conserven- en vers fruitverwerkingsbedrijf op de locatie Hoven ong. te Neer (perceel K 12 en 725 gedeeltelijk).</text:p>
            <text:p text:style-name="common-al">De melding is geregistreerd onder zaaknummer 2022-021254.</text:p>
            <text:p text:style-name="common-al">U kunt geen zienswijze of bezwaar indienen tegen een melding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1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oven ongenummerd Neer</meta:user-defined>
    <dc:language>nl</dc:language>
    <meta:user-defined meta:name="OVERHEIDop.locatietype/OVERHEIDop.gebiedsmarkering">Punt</meta:user-defined>
    <meta:user-defined meta:name="DC.title">Kennisgeving ontvangst melding activiteitenbesluit, Hoven ongenummerd N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71</meta:user-defined>
    <meta:user-defined meta:name="OVERHEIDop.GmbID/DC.identifier">gmb-2022-250171</meta:user-defined>
    <meta:user-defined meta:name="OVERHEIDop.versieInformatie"/>
  </office:meta>
</office:document-meta>
</file>