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erkenstraat 2 en 2a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kenstraat 2 en 2a te Blitterswijck </text:span>– het verbouwen van een bedrijfswoning tot kantoor (HZ-OMV-2022-011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0 me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016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6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6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verleend (Berkenstraat 2 en 2a te Blitterswijck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168</meta:user-defined>
    <meta:user-defined meta:name="OVERHEIDop.GmbID/DC.identifier">gmb-2022-250168</meta:user-defined>
    <meta:user-defined meta:name="OVERHEIDop.versieInformatie"/>
  </office:meta>
</office:document-meta>
</file>