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77 te Deventer (16869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Stads stamcafe de Waagschaal ontvangen op het adres Brink 77 te Deventer voor een tijdelijke uitbreiding van terras geplaatst voor of nabij Kok Rengerink Combinatiemode van 33 vierkante meters tijdens een evenement op 1 juli 2022.</text:p>
            <text:p text:style-name="common-al">De aanvraag ligt van 2 juni 2022 t/m 16 jun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1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77 te Deventer (168696-2022)</meta:user-defined>
    <meta:user-defined meta:name="DCTERMS.W3CDTF/DCTERMS.available">2022-06-02</meta:user-defined>
    <meta:user-defined meta:name="DCTERMS.W3CDTF/OVERHEIDop.jaargang">2022</meta:user-defined>
    <meta:user-defined meta:name="OVERHEIDop.publicationIssue">250161</meta:user-defined>
    <meta:user-defined meta:name="OVERHEIDop.GmbID/DC.identifier">gmb-2022-250161</meta:user-defined>
    <meta:user-defined meta:name="OVERHEIDop.versieInformatie"/>
  </office:meta>
</office:document-meta>
</file>