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dekamp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dekamp 4 te Merselo </text:span>– het in gebruik nemen van een aanbouw van de woning als vakantiehuisje (HZ-OMV-2022-00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pdekamp 4 te Merselo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59</meta:user-defined>
    <meta:user-defined meta:name="OVERHEIDop.GmbID/DC.identifier">gmb-2022-250159</meta:user-defined>
    <meta:user-defined meta:name="OVERHEIDop.versieInformatie"/>
  </office:meta>
</office:document-meta>
</file>