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klef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klefweg 8 te Venray</text:span> - het verbouwen en uitbreiden van het woonhuis (HZ-OMV-2022-0158, ontvangstdatum 17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5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olenklefweg 8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53</meta:user-defined>
    <meta:user-defined meta:name="OVERHEIDop.GmbID/DC.identifier">gmb-2022-250153</meta:user-defined>
    <meta:user-defined meta:name="OVERHEIDop.versieInformatie"/>
  </office:meta>
</office:document-meta>
</file>