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58 reguliere procedure verleend, Hog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ogeweg perceel D3819 2982 TP Ridderkerk (R220312458), voor het aanleggen van een spirasolduiker (verz. 19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15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458</meta:user-defined>
    <meta:user-defined meta:name="DCTERMS.abstract">Hogeweg perceel D3819, aanleggen spirasolduiker  </meta:user-defined>
    <dc:language>nl</dc:language>
    <meta:user-defined meta:name="OVERHEIDop.locatietype/OVERHEIDop.gebiedsmarkering">Punt</meta:user-defined>
    <meta:user-defined meta:name="DC.title">Omgevingsvergunning R220312458 reguliere procedure verleend, Hogewe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50</meta:user-defined>
    <meta:user-defined meta:name="OVERHEIDop.GmbID/DC.identifier">gmb-2022-250150</meta:user-defined>
    <meta:user-defined meta:name="OVERHEIDop.versieInformatie"/>
  </office:meta>
</office:document-meta>
</file>