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gedeeltelijk slopen van de woning op het perceel Walingsdijk 15, 1645RK Ursem</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sloopmelding ontvangen voor het gedeeltelijk slopen van de woning op het perceel Walingsdijk 15, 1645RK Ursem. De melding is geaccepteerd op 31 mei 2022 onder zaaknummer 2022-0013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014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4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4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gedeeltelijk slopen van de woning op het perceel Walingsdijk 15, 1645RK Ursem</meta:user-defined>
    <meta:user-defined meta:name="DCTERMS.W3CDTF/DCTERMS.available">2022-06-02</meta:user-defined>
    <meta:user-defined meta:name="DCTERMS.W3CDTF/OVERHEIDop.jaargang">2022</meta:user-defined>
    <meta:user-defined meta:name="OVERHEIDop.publicationIssue">250142</meta:user-defined>
    <meta:user-defined meta:name="OVERHEIDop.GmbID/DC.identifier">gmb-2022-250142</meta:user-defined>
    <meta:user-defined meta:name="OVERHEIDop.versieInformatie"/>
  </office:meta>
</office:document-meta>
</file>