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Mossendamsweg 5 Goor, [GOO00A03422]Straatnaam Goor A 3422 , zaaknummer 0000259944, het bouwen van een bedrijfshal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4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014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4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4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944</meta:user-defined>
    <meta:user-defined meta:name="DCTERMS.abstract">het bouwen van een bedrijfshal </meta:user-defined>
    <dc:language>nl</dc:language>
    <meta:user-defined meta:name="OVERHEIDop.locatietype/OVERHEIDop.gebiedsmarkering">Punt</meta:user-defined>
    <meta:user-defined meta:name="DC.title">Ingediende aanvraag reguliere omgevingsvergunning, Mossendamsweg 5 Goor, [GOO00A03422]Straatnaam Goor A 3422 , zaaknummer 0000259944, het bouwen van een bedrijfshal 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41</meta:user-defined>
    <meta:user-defined meta:name="OVERHEIDop.GmbID/DC.identifier">gmb-2022-250141</meta:user-defined>
    <meta:user-defined meta:name="OVERHEIDop.versieInformatie"/>
  </office:meta>
</office:document-meta>
</file>