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Vredenburchsingel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Melding Besluit uniforme saneringen (BUS) Vredenburchsingel t.h.v. nr. 10-13 te Breda </text:p>
            <text:p text:style-name="common-al">16-05-2022, Tilburg </text:p>
            <text:p text:style-name="common-al">De Omgevingsdienst Midden- en West-Brabant heeft op 12 mei 2022 een melding ontvangen van Heijmans Infra B.V. te Rosmalen, namens Ennatuurlijk te Eindhoven, op grond van artikel 39b van de Wet bodembescherming met het voornemen de bodem te saneren op de locatie Vredenburchsingel t.h.v. nr. 10-13 te Breda conform het Besluit uniforme saneringen (BUS). </text:p>
            <text:p text:style-name="common-al">De locatie is geregistreerd onder AA075806496, KW2022/39.</text:p>
            <text:p text:style-name="common-al"> De Omgevingsdienst Midden- en West-Brabant is door het College van Burgemeester en Wethouders van Breda gemandateer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4030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1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saneren van de bodem aan Vredenburchsingel te Breda</meta:user-defined>
    <meta:user-defined meta:name="DCTERMS.W3CDTF/DCTERMS.available">2022-06-02</meta:user-defined>
    <meta:user-defined meta:name="DCTERMS.W3CDTF/OVERHEIDop.jaargang">2022</meta:user-defined>
    <meta:user-defined meta:name="OVERHEIDop.publicationIssue">250140</meta:user-defined>
    <meta:user-defined meta:name="OVERHEIDop.GmbID/DC.identifier">gmb-2022-250140</meta:user-defined>
    <meta:user-defined meta:name="OVERHEIDop.versieInformatie"/>
  </office:meta>
</office:document-meta>
</file>