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Jorisstraat 10 en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orisstraat 10 en 12  te Venlo</text:span>
            </text:span>
          </text:p>
            <text:p text:style-name="common-al">Voor het splitsen van de bovenwoning in drie appartementen</text:p>
            <text:p text:style-name="common-al">Ontvangen op 22 december 2021</text:p>
            <text:p text:style-name="common-al">Kenmerk 2021-22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1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ntvangen aanvraag om een omgevingsvergunning- Sint Jorisstraat 10 en 12  te Venlo</meta:user-defined>
    <meta:user-defined meta:name="DCTERMS.W3CDTF/DCTERMS.available">2022-01-20</meta:user-defined>
    <meta:user-defined meta:name="DCTERMS.W3CDTF/OVERHEIDop.jaargang">2022</meta:user-defined>
    <meta:user-defined meta:name="OVERHEIDop.publicationIssue">25014</meta:user-defined>
    <meta:user-defined meta:name="OVERHEIDop.GmbID/DC.identifier">gmb-2022-25014</meta:user-defined>
    <meta:user-defined meta:name="OVERHEIDop.versieInformatie"/>
  </office:meta>
</office:document-meta>
</file>