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ienden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met zaaknummer W2022-0242 voor een omgevingsvergunning betreffende het plaatsen van 3 overdekte winkelwagen opstelplaatsen op locatie Dorpstienden 1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1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orpstienden 14 te Ouddor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39</meta:user-defined>
    <meta:user-defined meta:name="OVERHEIDop.GmbID/DC.identifier">gmb-2022-250139</meta:user-defined>
    <meta:user-defined meta:name="OVERHEIDop.versieInformatie"/>
  </office:meta>
</office:document-meta>
</file>