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toor Gerardsstraat 15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Gerardsstraat 15 te Oirlo </text:span>– het verbouwen van een woning en plaatsen van twee dakkapellen (HZ-OMV-2022-015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me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013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3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3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Pastoor Gerardsstraat 15 te Oirlo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37</meta:user-defined>
    <meta:user-defined meta:name="OVERHEIDop.GmbID/DC.identifier">gmb-2022-250137</meta:user-defined>
    <meta:user-defined meta:name="OVERHEIDop.versieInformatie"/>
  </office:meta>
</office:document-meta>
</file>