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802368) Leidschendam-Voorburg OC&amp;C Ringvaart Regatta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7 mei 2022 is een evenementenvergunning aan de Delftse Studenten Roei Vereniging Laga verleend voor het organiseren van de zevenenveertigste OC&amp;C Ringvaart Regatta 2022 die van 25 mei 2022 is verplaatst naar 8 juni 2022 in verband met de verwachtte weersomstandigheden. Het evenement zal plaatsvinden op 8 juni 2022 van 08.00 uur tot 00.00 uur en waarbij in het kader van de openbare orde en veiligheid de straten Delftsekade en Sluisplein zullen worden afgesloten en de Plaspoelkade gedeeltelijk. </text:p>
            <text:p text:style-name="common-al">
            <text:span text:style-name="nadrukvet">Datum bekendmaking besluit: </text:span>31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013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3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3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kenmerk 802368) Leidschendam-Voorburg OC&amp;C Ringvaart Regatta 2022</meta:user-defined>
    <meta:user-defined meta:name="DCTERMS.W3CDTF/DCTERMS.available">2022-06-02</meta:user-defined>
    <meta:user-defined meta:name="DCTERMS.W3CDTF/OVERHEIDop.jaargang">2022</meta:user-defined>
    <meta:user-defined meta:name="OVERHEIDop.externeBijlage">BIJLAGE 3 - Plattegrond|exb-2022-31221</meta:user-defined>
    <meta:user-defined meta:name="OVERHEIDop.publicationIssue">250134</meta:user-defined>
    <meta:user-defined meta:name="OVERHEIDop.GmbID/DC.identifier">gmb-2022-250134</meta:user-defined>
    <meta:user-defined meta:name="OVERHEIDop.versieInformatie"/>
  </office:meta>
</office:document-meta>
</file>