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in.Charles Ruys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16 te Venray </text:span>– het plaatsen van een dakkapel (HZ-OMV-2022-01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in.Charles Ruysstraat 16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33</meta:user-defined>
    <meta:user-defined meta:name="OVERHEIDop.GmbID/DC.identifier">gmb-2022-250133</meta:user-defined>
    <meta:user-defined meta:name="OVERHEIDop.versieInformatie"/>
  </office:meta>
</office:document-meta>
</file>