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wartellaan 7 t/m 17 en Gaspeldoornlaan 1 t/m 39, 3956 DK Leersum, omderhoud schilderwerk en reserveren van 2 parkeervakken (HZ_WABO-22-1274, 2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wartellaan 7 t/m 17 en Gaspeldoornlaan 1 t/m 39, 3956 DK Leersum, omderhoud schilderwerk en reserveren van 2 parkeervakken (HZ_WABO-22-1274, 25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13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3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3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ingediende aanvraag omgevingsvergunning – Kwartellaan 7 t/m 17 en Gaspeldoornlaan 1 t/m 39, 3956 DK Leersum, omderhoud schilderwerk en reserveren van 2 parkeervakken (HZ_WABO-22-1274, 25 mei 2022)</meta:user-defined>
    <meta:user-defined meta:name="DCTERMS.W3CDTF/DCTERMS.available">2022-06-02</meta:user-defined>
    <meta:user-defined meta:name="DCTERMS.W3CDTF/OVERHEIDop.jaargang">2022</meta:user-defined>
    <meta:user-defined meta:name="OVERHEIDop.publicationIssue">250131</meta:user-defined>
    <meta:user-defined meta:name="OVERHEIDop.GmbID/DC.identifier">gmb-2022-250131</meta:user-defined>
    <meta:user-defined meta:name="OVERHEIDop.versieInformatie"/>
  </office:meta>
</office:document-meta>
</file>