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aaf van Schellaertstr 22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aaf van Schellaertstr 22 te Geijsteren </text:span>– het uitbreiden van de woning (HZ-OMV-2022-011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me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12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2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raaf van Schellaertstr 22 te Geijsteren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26</meta:user-defined>
    <meta:user-defined meta:name="OVERHEIDop.GmbID/DC.identifier">gmb-2022-250126</meta:user-defined>
    <meta:user-defined meta:name="OVERHEIDop.versieInformatie"/>
  </office:meta>
</office:document-meta>
</file>